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Gaelstraat 66, 2022-04592, realiseren opbouw op bestaande woning, activiteit handelen in strijd met regels ruimtelijke ordening, verzonden 17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62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2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2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Gaelstraat 66, 2022-04592, realiseren opbouw op bestaande woning, activiteit handelen in strijd met regels ruimtelijke ordening, verzonden 17 augustus 2022</meta:user-defined>
    <meta:user-defined meta:name="DCTERMS.W3CDTF/DCTERMS.available">2022-08-25</meta:user-defined>
    <meta:user-defined meta:name="DCTERMS.W3CDTF/OVERHEIDop.jaargang">2022</meta:user-defined>
    <meta:user-defined meta:name="OVERHEIDop.publicationIssue">385623</meta:user-defined>
    <meta:user-defined meta:name="OVERHEIDop.GmbID/DC.identifier">gmb-2022-385623</meta:user-defined>
    <meta:user-defined meta:name="OVERHEIDop.versieInformatie"/>
  </office:meta>
</office:document-meta>
</file>