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lloween wijktocht (Geitenkamp), Bonte Weterin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alloween wijktocht (Geitenkamp)</text:p>
            <text:p text:style-name="common-al">Datum: 29 oktober 2022</text:p>
            <text:p text:style-name="common-al">Locatie: route door de wijk vanaf MFC De Wetering</text:p>
            <text:p text:style-name="common-al">Dossiernummer: 6859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6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alloween wijktocht (Geitenkamp), Bonte Wetering 8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22</meta:user-defined>
    <meta:user-defined meta:name="OVERHEIDop.GmbID/DC.identifier">gmb-2022-385622</meta:user-defined>
    <meta:user-defined meta:name="OVERHEIDop.versieInformatie"/>
  </office:meta>
</office:document-meta>
</file>