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yrische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Syrische snacks</text:p>
            <text:p text:style-name="common-al">Locatie: Klarendalseweg 138 (winkelcentrum Klarendal)</text:p>
            <text:p text:style-name="common-al">Datum: iedere maandag, dinsdag, zaterdag en zondag in de periode van 1 oktober 2022 t/m 1 oktober 2025</text:p>
            <text:p text:style-name="common-al">Dossiernummer: 6872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62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Syrische Snack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20</meta:user-defined>
    <meta:user-defined meta:name="OVERHEIDop.GmbID/DC.identifier">gmb-2022-385620</meta:user-defined>
    <meta:user-defined meta:name="OVERHEIDop.versieInformatie"/>
  </office:meta>
</office:document-meta>
</file>