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41, Achterste Russchemorsdijk 10, 7165A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chterste Russchemorsdijk 10, 7165AE Rietmolen, uitbreiden van de bestaande schuur 2022-002941 (beslistermijn tot en met 18-10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61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chterste Russchemorsdijk 10, 7165AE Rietmolen</meta:user-defined>
    <dc:language>nl</dc:language>
    <meta:user-defined meta:name="OVERHEIDop.locatietype/OVERHEIDop.gebiedsmarkering">Punt</meta:user-defined>
    <meta:user-defined meta:name="DC.title">Kennisgeving termijnverlenging 2022-002941, Achterste Russchemorsdijk 10, 7165AE Rietmol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16</meta:user-defined>
    <meta:user-defined meta:name="OVERHEIDop.GmbID/DC.identifier">gmb-2022-385616</meta:user-defined>
    <meta:user-defined meta:name="OVERHEIDop.versieInformatie"/>
  </office:meta>
</office:document-meta>
</file>