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reclamezuil en het aanbrengen van gevelreclame, Maagdenburgstraat 2 7421ZB Deventer, [DVT00M04046] Deventer M 4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014</text:p>
            <text:p text:style-name="common-al">Verzenddatum besluit: 23-08-2022</text:p>
            <text:p text:style-name="common-al">Locatie: Maagdenburgstraat 2 7421ZB Deventer, [DVT00M04046] Deventer M 4046 </text:p>
            <text:p text:style-name="common-al">Projectomschrijving: het plaatsen van een reclamezuil en het aanbreng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61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1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7014</meta:user-defined>
    <meta:user-defined meta:name="DCTERMS.abstract">het plaatsen van een reclamezuil en het aanbrengen van gevel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reclamezuil en het aanbrengen van gevelreclame, Maagdenburgstraat 2 7421ZB Deventer, [DVT00M04046] Deventer M 4046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13</meta:user-defined>
    <meta:user-defined meta:name="OVERHEIDop.GmbID/DC.identifier">gmb-2022-385613</meta:user-defined>
    <meta:user-defined meta:name="OVERHEIDop.versieInformatie"/>
  </office:meta>
</office:document-meta>
</file>