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Molenheide 14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een melding activiteitenbesluit milieubeheer ontvangen voor activiteiten waarvoor geen vergunningplicht geldt op locatie Nieuwe Molenheide 14A te Schijndel. De melding is geregistreerd onder zaaknummer AMVB-2022-149. De melding betreft:</text:p>
            <text:p text:style-name="common-al">starten met een kleine zelfstandige meubelmakerij Z/181065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561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euwe Molenheide 14A te Schijnde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10</meta:user-defined>
    <meta:user-defined meta:name="OVERHEIDop.GmbID/DC.identifier">gmb-2022-385610</meta:user-defined>
    <meta:user-defined meta:name="OVERHEIDop.versieInformatie"/>
  </office:meta>
</office:document-meta>
</file>