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ten, container, lift, steiger en een dixi, Naëll Tynnegiet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ten, container, lift, steiger en een dixi</text:p>
            <text:p text:style-name="common-al">Locatie: Naëll Tynnegieterstraat 30</text:p>
            <text:p text:style-name="common-al">Datum: 6 september 2022 tot en met 23 december 2022</text:p>
            <text:p text:style-name="common-al">Dossiernummer: 6860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560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0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0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ten, container, lift, steiger en een dixi, Naëll Tynnegieterstraat 30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02</meta:user-defined>
    <meta:user-defined meta:name="OVERHEIDop.GmbID/DC.identifier">gmb-2022-385602</meta:user-defined>
    <meta:user-defined meta:name="OVERHEIDop.versieInformatie"/>
  </office:meta>
</office:document-meta>
</file>