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uitbouw van de woning, de Botterije 13 7433CA Schalkhaar, [DPV00D02862] Diepenveen D 28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7725</text:p>
            <text:p text:style-name="common-al">Verzenddatum besluit: 23-08-2022</text:p>
            <text:p text:style-name="common-al">Locatie: de Botterije 13 7433CA Schalkhaar, [DPV00D02862] Diepenveen D 2862 </text:p>
            <text:p text:style-name="common-al">Projectomschrijving: het realiseren van een uitbouw van 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5601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60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60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7725</meta:user-defined>
    <meta:user-defined meta:name="DCTERMS.abstract">het realiseren van een uitbouw van de woning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een uitbouw van de woning, de Botterije 13 7433CA Schalkhaar, [DPV00D02862] Diepenveen D 2862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601</meta:user-defined>
    <meta:user-defined meta:name="OVERHEIDop.GmbID/DC.identifier">gmb-2022-385601</meta:user-defined>
    <meta:user-defined meta:name="OVERHEIDop.versieInformatie"/>
  </office:meta>
</office:document-meta>
</file>