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410A/ Schuin voor ingang 2 van het winkel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5881</text:span>
          </text:p>
            <text:p text:style-name="common-al">Gemeente Amstelveen heeft op 23 augustus 2022 een aanvraag standplaatsvergunning ontvangen voor Uitdelen van losse Smint settingen op 15 oktober 2022. De locatie is Rembrandtweg 410A/ Schuin voor ingang 2 van het winkelcentrum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560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60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ontvangen - Rembrandtweg 410A/ Schuin voor ingang 2 van het winkelcentrum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600</meta:user-defined>
    <meta:user-defined meta:name="OVERHEIDop.GmbID/DC.identifier">gmb-2022-385600</meta:user-defined>
    <meta:user-defined meta:name="OVERHEIDop.versieInformatie"/>
  </office:meta>
</office:document-meta>
</file>