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Schoolstraat 109 7471WV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5592</text:p>
            <text:p text:style-name="common-al">Ingekomen: 18-08-2022 00:00</text:p>
            <text:p text:style-name="common-al">Locatie: Schoolstraat 109 7471WV Goor</text:p>
            <text:p text:style-name="common-al">Projectomschrijving: het aanleggen van een uitrit - Omgevingsvergunning regulier - 21518 - Zaak gesta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55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5592</meta:user-defined>
    <meta:user-defined meta:name="DCTERMS.abstract">het aanleggen van een uitrit - Omgevingsvergunning regulier - 21518 - Zaak gesta</meta:user-defined>
    <dc:language>nl</dc:language>
    <meta:user-defined meta:name="OVERHEIDop.locatietype/OVERHEIDop.gebiedsmarkering">Punt</meta:user-defined>
    <meta:user-defined meta:name="DC.title">Aanvraag omgevingsvergunning, het aanleggen van een uitrit, Schoolstraat 109 7471WV Goo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94</meta:user-defined>
    <meta:user-defined meta:name="OVERHEIDop.GmbID/DC.identifier">gmb-2022-385594</meta:user-defined>
    <meta:user-defined meta:name="OVERHEIDop.versieInformatie"/>
  </office:meta>
</office:document-meta>
</file>