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kappen van een esdoorn, Kneppelhoutweg 14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02</text:p>
            <text:p text:style-name="common-al">Datum indiening: 19-01-2022</text:p>
            <text:p text:style-name="common-al">Omschrijving: het kappen van een esdoorn</text:p>
            <text:p text:style-name="common-al">Adres: Kneppelhoutweg 14A te Oosterbe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 - Aanvraag omgevingsvergunning, het kappen van een esdoorn, Kneppelhoutweg 14A te Oosterbe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59</meta:user-defined>
    <meta:user-defined meta:name="OVERHEIDop.GmbID/DC.identifier">gmb-2022-38559</meta:user-defined>
    <meta:user-defined meta:name="OVERHEIDop.versieInformatie"/>
  </office:meta>
</office:document-meta>
</file>