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Kadastraal perceelnr. 280 sectie C in Amerongen, het plaatsen van een communicatie 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weg Kadastraal perceelnr. 280 sectie C in Amerongen, het plaatsen van een communicatie mast</text:span>
            <text:span text:style-name="datum">ten behoeve van het mobiele netwerk van KPN (HZ_WABO-22-1082, 18 augustus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58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Utrechtse Heuvelrug, verleende omgevingsvergunning – Bergweg Kadastraal perceelnr. 280 sectie C in Amerongen, het plaatsen van een communicatie mast</meta:user-defined>
    <meta:user-defined meta:name="DCTERMS.W3CDTF/DCTERMS.available">2022-08-25</meta:user-defined>
    <meta:user-defined meta:name="DCTERMS.W3CDTF/OVERHEIDop.jaargang">2022</meta:user-defined>
    <meta:user-defined meta:name="OVERHEIDop.publicationIssue">385584</meta:user-defined>
    <meta:user-defined meta:name="OVERHEIDop.GmbID/DC.identifier">gmb-2022-385584</meta:user-defined>
    <meta:user-defined meta:name="OVERHEIDop.versieInformatie"/>
  </office:meta>
</office:document-meta>
</file>