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schuur, Bloemstraat 87 7419BV Deventer, [DVT00D02462] Deventer D 246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097</text:p>
            <text:p text:style-name="common-al">Verzenddatum besluit: 23-08-2022</text:p>
            <text:p text:style-name="common-al">Locatie: Bloemstraat 87 7419BV Deventer, [DVT00D02462] Deventer D 2462 </text:p>
            <text:p text:style-name="common-al">Projectomschrijving: het bouwen van een sch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557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7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7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097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schuur, Bloemstraat 87 7419BV Deventer, [DVT00D02462] Deventer D 2462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578</meta:user-defined>
    <meta:user-defined meta:name="OVERHEIDop.GmbID/DC.identifier">gmb-2022-385578</meta:user-defined>
    <meta:user-defined meta:name="OVERHEIDop.versieInformatie"/>
  </office:meta>
</office:document-meta>
</file>