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reclameborden, Erasmusweg 1 Breda, Lange Bedde 1 Breda, Klokkenberg Breda, Kloosterplein 10 Breda, Ceresstraat 4 Breda en Maria Rabbonistraat 7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67</text:p>
            <text:p text:style-name="common-al">Verzenddatum besluit: 23-08-2022</text:p>
            <text:p text:style-name="common-al">Locatie: Erasmusweg 1 Breda, Lange Bedde 1 Breda, Klokkenberg Breda, Kloosterplein 10 Breda, Ceresstraat 4 Breda en Maria Rabbonistraat 7 Teteringen, District Oost Breda</text:p>
            <text:p text:style-name="common-al">Projectomschrijving: het plaatsen reclamebor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557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7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967</meta:user-defined>
    <meta:user-defined meta:name="DCTERMS.abstract">het plaatsen reclameb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reclameborden, Erasmusweg 1 Breda, Lange Bedde 1 Breda, Klokkenberg Breda, Kloosterplein 10 Breda, Ceresstraat 4 Breda en Maria Rabbonistraat 7 Teteringen, District Oost Breda</meta:user-defined>
    <meta:user-defined meta:name="DCTERMS.W3CDTF/DCTERMS.available">2022-08-25</meta:user-defined>
    <meta:user-defined meta:name="DCTERMS.W3CDTF/OVERHEIDop.jaargang">2022</meta:user-defined>
    <meta:user-defined meta:name="OVERHEIDop.publicationIssue">385577</meta:user-defined>
    <meta:user-defined meta:name="OVERHEIDop.GmbID/DC.identifier">gmb-2022-385577</meta:user-defined>
    <meta:user-defined meta:name="OVERHEIDop.versieInformatie"/>
  </office:meta>
</office:document-meta>
</file>