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39, 7975 A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nieuwe uitrit en wijzigen bestaande uitrit, ontvangstdatum 16-08-2022, zaaknummer 333469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5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Uffelte, Dorpsstraat 39, 7975 AN,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75</meta:user-defined>
    <meta:user-defined meta:name="OVERHEIDop.GmbID/DC.identifier">gmb-2022-385575</meta:user-defined>
    <meta:user-defined meta:name="OVERHEIDop.versieInformatie"/>
  </office:meta>
</office:document-meta>
</file>