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Noordelijke Slingepad ong. in Varsseveld,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augustus 2022 is de sloopmelding geaccepteerd voor het verwijderen van asbest op het perceel gelegen aan de Noordelijke Slingepad ong. in Varsseveld. De acceptatie is op 23 augustus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57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oonplaats</meta:user-defined>
    <meta:user-defined meta:name="DC.title">Acceptatie sloopmelding Noordelijke Slingepad ong. in Varsseveld, voor het verwijderen van asbest.</meta:user-defined>
    <meta:user-defined meta:name="DCTERMS.W3CDTF/DCTERMS.available">2022-08-25</meta:user-defined>
    <meta:user-defined meta:name="DCTERMS.W3CDTF/OVERHEIDop.jaargang">2022</meta:user-defined>
    <meta:user-defined meta:name="OVERHEIDop.publicationIssue">385573</meta:user-defined>
    <meta:user-defined meta:name="OVERHEIDop.GmbID/DC.identifier">gmb-2022-385573</meta:user-defined>
    <meta:user-defined meta:name="OVERHEIDop.versieInformatie"/>
  </office:meta>
</office:document-meta>
</file>