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Chw bestemmingsplan Rielerweg o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3 februari tot en met donderdag 17 maart 2022 voor een ieder ter inzage ligt: </text:p>
            <text:p text:style-name="common-al"/>
            <text:p text:style-name="common-al">• het bij raadsbesluit van 26 januari 2022 vastgestelde Chw bestemmingsplan Rielerweg ong. </text:p>
            <text:p text:style-name="common-al"/>
            <text:p text:style-name="tussenkopcur">
            <text:span text:style-name="nadrukvet">Inhoud </text:span>
          </text:p>
            <text:p text:style-name="common-al">Aan de Rielerweg (naast nr. 176) in Deventer bevindt zich een onbebouwd perceel van 932 m2. Het perceel wordt niet gebruikt en is in het huidige bestemmingsplan bestemd als volkstuin.</text:p>
            <text:p text:style-name="common-al">De eigenaar van het perceel wil op deze locatie een twee-onder-één-kap woning realiseren. Omdat binnen de bestemming volkstuin geen woningen gebouwd mogen worden, is het noodzakelijk het bestemmingsplan te wijzigen.</text:p>
            <text:p text:style-name="common-al">Het Chw bestemmingsplan Rielerweg ong. (naast nr. 176) voorziet in het mogelijk maken van een twee-onder-één-kap woning met bijbehorend terrein. </text:p>
            <text:p text:style-name="common-al"/>
            <text:p text:style-name="common-al">Tegen het bestemmingsplan is een zienswijze ingediend. De zienswijze heeft niet geleid tot het aanpassen van het bestemmingsplan. Het bestemmingsplan is ongewijzigd vastgesteld ten opzichte van het ontwerpbestemmingsplan. </text:p>
            <text:p text:style-name="common-al"/>
            <text:p text:style-name="tussenkopcur">
            <text:span text:style-name="nadrukvet">Inzien</text:span>
          </text:p>
            <text:p text:style-name="common-al">Het bestemmingsplan kunt u inzien op: </text:p>
            <text:p text:style-name="common-al">• http://www.ruimtelijkeplannen.nl/web-roo/?planidn=NL.IMRO.0150.Chw025-VG01 </text:p>
            <text:p text:style-name="common-al"/>
            <text:p text:style-name="common-al">De digitale bestanden van het bestemmingsplan zijn beschikbaar gesteld op: </text:p>
            <text:p text:style-name="common-al">• https://ruimtelijkeplannen.deventer.nl/manifest/nl.imro.0150.chw025-vg01/</text:p>
            <text:p text:style-name="common-al"/>
            <text:p text:style-name="common-al"/>
            <text:p text:style-name="common-al">Het bestemmingsplan kunt ook u inzien op: </text:p>
            <text:p text:style-name="common-al">• http://www.deventer.nl/bestemmingsplannen onder het kopje ‘in procedure zijnde bestemmingsplannen’</text:p>
            <text:p text:style-name="common-al"/>
            <text:p text:style-name="common-al">Ook kunt u het plan inzien tijdens de openingstijden bij : </text:p>
            <text:p text:style-name="common-al">• Publiekscontacten vergunningen, Grote Kerkhof 1 </text:p>
            <text:p text:style-name="common-al">In verband met de maatregelen tegen het coronavirus kan het zijn dat het gemeentehuis alleen op afspraak of gedurende een deel van de dag geopend is. Kijk voor uw bezoek op de website van de gemeente voor de actuele openingstijden en voorwaarden. </text:p>
            <text:p text:style-name="common-al"/>
            <text:p text:style-name="tussenkopcur">
            <text:span text:style-name="nadrukvet">Reageren</text:span>
          </text:p>
            <text:p text:style-name="common-al">Het Chw bestemmingsplan ‘Rielerweg ong.’ ligt van <text:span text:style-name="nadrukvet">donderdag 3 februari tot en met donderdag 17 maart 2022</text:span> ter inzage. </text:p>
            <text:p text:style-name="common-al">Van <text:span text:style-name="nadrukvet">vrijdag 4 februari tot en met donderdag 17 maart 2022</text:span> kan beroep worden ingediend bij de Afdeling Bestuursrechtspraak van de Raad van State (Postbus 20019, 2500 EA Den Haag) door: </text:p>
            <text:p text:style-name="common-al"/>
            <text:p text:style-name="common-al">• een belanghebbende; </text:p>
            <text:p text:style-name="common-al">• een niet-belanghebbende die tijdig een zienswijze omtrent het ontwerp bestemmingsplan kenbaar heeft gemaakt; </text:p>
            <text:p text:style-name="common-al">• een niet-belanghebbende die aantoont dat hij redelijkerwijs niet in staat is geweest zijn zienswijze omtrent het ontwerp bestemmingsplan kenbaar te maken. </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55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25-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Chw bestemmingsplan Rielerweg ong.</meta:user-defined>
    <meta:user-defined meta:name="DCTERMS.W3CDTF/DCTERMS.available">2022-02-02</meta:user-defined>
    <meta:user-defined meta:name="DCTERMS.W3CDTF/OVERHEIDop.jaargang">2022</meta:user-defined>
    <meta:user-defined meta:name="OVERHEIDop.publicationIssue">38557</meta:user-defined>
    <meta:user-defined meta:name="OVERHEIDop.GmbID/DC.identifier">gmb-2022-38557</meta:user-defined>
    <meta:user-defined meta:name="OVERHEIDop.versieInformatie"/>
  </office:meta>
</office:document-meta>
</file>