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oonhuis, Rivierdijk 830b te Hardinxveld-Gie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aanvraag ontvangen voor een omgevingsvergunning op locatie Rivierdijk 830b te Hardinxveld-Giesendam. De aanvraag is geregistreerd onder zaaknummer O 2022-117. De aanvraag betreft het bouwen van een woonhui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556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7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woonhuis, Rivierdijk 830b te Hardinxveld-Gies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68</meta:user-defined>
    <meta:user-defined meta:name="OVERHEIDop.GmbID/DC.identifier">gmb-2022-385568</meta:user-defined>
    <meta:user-defined meta:name="OVERHEIDop.versieInformatie"/>
  </office:meta>
</office:document-meta>
</file>