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Jagersdreef 79, 3972 XB Driebergen-Rijsenburg, aanvraag gehandicaptenparkeerplaats (18519, 17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agersdreef 79, 3972 XB Driebergen-Rijsenburg, aanvraag gehandicaptenparkeerplaats (18519, 17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56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Jagersdreef 79, 3972 XB Driebergen-Rijsenburg, aanvraag gehandicaptenparkeerplaats (18519, 17 augustus 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66</meta:user-defined>
    <meta:user-defined meta:name="OVERHEIDop.GmbID/DC.identifier">gmb-2022-385566</meta:user-defined>
    <meta:user-defined meta:name="OVERHEIDop.versieInformatie"/>
  </office:meta>
</office:document-meta>
</file>