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Geaccepteerde sloopmelding Herlaerstraat 17, 5081 BH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asbest, </text:p>
            <text:p text:style-name="tussenkopcur">Herlaerstraat 17, 5081 BH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erlaerstraat 17, 5081 BH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9-08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9078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85565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56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56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9078</meta:user-defined>
    <dc:language>nl</dc:language>
    <meta:user-defined meta:name="OVERHEIDop.locatietype/OVERHEIDop.gebiedsmarkering">Punt</meta:user-defined>
    <meta:user-defined meta:name="DC.title">Publicatie - Geaccepteerde sloopmelding Herlaerstraat 17, 5081 BH Hilvarenbeek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565</meta:user-defined>
    <meta:user-defined meta:name="OVERHEIDop.GmbID/DC.identifier">gmb-2022-385565</meta:user-defined>
    <meta:user-defined meta:name="OVERHEIDop.versieInformatie"/>
  </office:meta>
</office:document-meta>
</file>