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eweg 3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omgevingsvergunning voor het bouwen van een aanbouw op de locatie Helmondseweg 32 te Deurne. De zaak is geregistreerd onder nummer HZ-2022-0962.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augustus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56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mondseweg 32 te Deurne</meta:user-defined>
    <meta:user-defined meta:name="DCTERMS.W3CDTF/DCTERMS.available">2022-08-25</meta:user-defined>
    <meta:user-defined meta:name="DCTERMS.W3CDTF/OVERHEIDop.jaargang">2022</meta:user-defined>
    <meta:user-defined meta:name="OVERHEIDop.externeBijlage">Tekeningnr__05_pdf(publiceerbaar)|exb-2022-48214</meta:user-defined>
    <meta:user-defined meta:name="OVERHEIDop.externeBijlage">Tekeningnr__06_pdf(publiceerbaar)|exb-2022-48215</meta:user-defined>
    <meta:user-defined meta:name="OVERHEIDop.externeBijlage">Aanvraag aanbouw Helmondseweg 32, Deurne(public...|exb-2022-48216</meta:user-defined>
    <meta:user-defined meta:name="OVERHEIDop.externeBijlage">Tekeningnr__02_pdf(publiceerbaar)|exb-2022-48217</meta:user-defined>
    <meta:user-defined meta:name="OVERHEIDop.externeBijlage">Tekeningnr__04_pdf(publiceerbaar)|exb-2022-48218</meta:user-defined>
    <meta:user-defined meta:name="OVERHEIDop.externeBijlage">Scan omgevingsvergunning HZ-2022-0962 (publicee...|exb-2022-48219</meta:user-defined>
    <meta:user-defined meta:name="OVERHEIDop.publicationIssue">385562</meta:user-defined>
    <meta:user-defined meta:name="OVERHEIDop.GmbID/DC.identifier">gmb-2022-385562</meta:user-defined>
    <meta:user-defined meta:name="OVERHEIDop.versieInformatie"/>
  </office:meta>
</office:document-meta>
</file>