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382, Lange Molenstraat 9, 7271B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ange Molenstraat 9, 7271BJ Borculo, starten van een bed and breakfast 2022-003382 beslistermijn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56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nge Molenstraat 9, 7271BJ Borculo</meta:user-defined>
    <dc:language>nl</dc:language>
    <meta:user-defined meta:name="OVERHEIDop.locatietype/OVERHEIDop.gebiedsmarkering">Punt</meta:user-defined>
    <meta:user-defined meta:name="DC.title">Kennisgeving termijnverlenging 2022-003382, Lange Molenstraat 9, 7271BJ Borcu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60</meta:user-defined>
    <meta:user-defined meta:name="OVERHEIDop.GmbID/DC.identifier">gmb-2022-385560</meta:user-defined>
    <meta:user-defined meta:name="OVERHEIDop.versieInformatie"/>
  </office:meta>
</office:document-meta>
</file>