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1-06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1OMGS422 en projectomschrijving het kappen en/of snoeien van 11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 gelegd tot het herplanten van 4 bomen: 1x sierkers met een minimale plantmaat van 20-25 cm op 1,3 m hoogte vanaf het maaiveld, 1x valse Christusdoorn met een minimale plantmaat van 25-30 cm op 1,3 m hoogte vanaf het maaiveld en 2x hemelboom met een minimale plantmaat van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5-01-2022 aangevangen en eindigt 6 weken later op 26-02-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5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1-06 te Schiedam</meta:user-defined>
    <meta:user-defined meta:name="DCTERMS.W3CDTF/DCTERMS.available">2022-02-02</meta:user-defined>
    <meta:user-defined meta:name="DCTERMS.W3CDTF/OVERHEIDop.jaargang">2022</meta:user-defined>
    <meta:user-defined meta:name="OVERHEIDop.publicationIssue">38556</meta:user-defined>
    <meta:user-defined meta:name="OVERHEIDop.GmbID/DC.identifier">gmb-2022-38556</meta:user-defined>
    <meta:user-defined meta:name="OVERHEIDop.versieInformatie"/>
  </office:meta>
</office:document-meta>
</file>