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endersteeg 7, 3974 NA Driebergen-Rijsenburg, aanvraag incidentele standplaatsvergunning voor bevolkingsonderzoek borstkanker van 14 november 2022 tot en met 28 februari 2023 (18511, 17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endersteeg 7, 3974 NA Driebergen-Rijsenburg, aanvraag incidentele standplaatsvergunning voor bevolkingsonderzoek borstkanker van 14 november 2022 tot en met 28 februari 2023 (18511, 17 augustus 2022)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55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endersteeg 7, 3974 NA Driebergen-Rijsenburg, aanvraag incidentele standplaatsvergunning voor bevolkingsonderzoek borstkanker van 14 november 2022 tot en met 28 februari 2023 (18511, 17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59</meta:user-defined>
    <meta:user-defined meta:name="OVERHEIDop.GmbID/DC.identifier">gmb-2022-385559</meta:user-defined>
    <meta:user-defined meta:name="OVERHEIDop.versieInformatie"/>
  </office:meta>
</office:document-meta>
</file>