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30 zonnepanelen in een veldopstelling op de locatie Leusvelderweg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35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555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5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5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30 zonnepanelen in een veldopstelling op de locatie Leusvelderweg 2 in Voors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54</meta:user-defined>
    <meta:user-defined meta:name="OVERHEIDop.GmbID/DC.identifier">gmb-2022-385554</meta:user-defined>
    <meta:user-defined meta:name="OVERHEIDop.versieInformatie"/>
  </office:meta>
</office:document-meta>
</file>