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et Altena StreekFestival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Nieuwendijk: Altena StreekFestival (2022-013416)</text:span>
          </text:p>
            <text:p text:style-name="common-al">Stichting Altena StreekFestival organiseert op zaterdag 15 oktober 2022 het Altena StreekFestival van 10.00 tot 17.00 uur. In Dorpshuis Tavenu en in de sporthal de Iris in Nieuwendijk. Er zijn verschillende optredens van brassbands, harmonie- en fanfareorkesten. Het is voor iedereen die van muziek houdt. Voor meer info zie facebookpagina Stichting Altena StreekFestival.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555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5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5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het Altena StreekFestival in Nieuwendijk</meta:user-defined>
    <meta:user-defined meta:name="DCTERMS.W3CDTF/DCTERMS.available">2022-08-25</meta:user-defined>
    <meta:user-defined meta:name="DCTERMS.W3CDTF/OVERHEIDop.jaargang">2022</meta:user-defined>
    <meta:user-defined meta:name="OVERHEIDop.publicationIssue">385551</meta:user-defined>
    <meta:user-defined meta:name="OVERHEIDop.GmbID/DC.identifier">gmb-2022-385551</meta:user-defined>
    <meta:user-defined meta:name="OVERHEIDop.versieInformatie"/>
  </office:meta>
</office:document-meta>
</file>