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Jaarmarkt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tussenkopcur">
            <text:span text:style-name="nadrukvet">Giessen: Jaarmarkt (2022-020833)</text:span>
          </text:p>
            <text:p text:style-name="common-al">Stichting Jaarmarkt Giessen organiseert de jaarmarkt vanaf donderdag 8 tot en met zaterdag 10 september 2022. Er zijn allerlei activiteiten o.a. hardlooprondes voor jong en oud,</text:p>
            <text:p text:style-name="common-al">een warenmarkt, dikke bandenrace, wielrennen, rommelmarkt, verlichting en een kermis. De kermis start vanaf donderdag van 19.00 tot 24.00 uur en vrijdag en zaterdag van 11.00 tot 24.00 uur. </text:p>
            <text:p text:style-name="common-al">Voor meer info zie de website <text:a xlink:href="http://www.jaarmarkt-giessen.nl" xlink:type="simple">www.jaarmarkt-giessen.nl</text:a>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554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4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4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de Jaarmarkt in Giess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49</meta:user-defined>
    <meta:user-defined meta:name="OVERHEIDop.GmbID/DC.identifier">gmb-2022-385549</meta:user-defined>
    <meta:user-defined meta:name="OVERHEIDop.versieInformatie"/>
  </office:meta>
</office:document-meta>
</file>