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Biesbosch Open Water Race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Sleeuwijk: Biesbosch Open Water Race (BOWR) (2022-024150)</text:span>
          </text:p>
            <text:p text:style-name="common-al">De Biesboschzwemmers organiseert op vrijdag 9 en zaterdag 10 september 2022 de Biesbosch open water race in het afwateringskanaal ter hoogte van de Kooikamp en Vijcie in Sleeuwijk. Op vrijdag van 15.00 tot 21.00 uur en zaterdag 10 september van 8.00 tot 16.00 uur. Er zijn zwemwedstrijden voor zwemmers die aangesloten zijn bij een zwem- of triathlonvereniging. En verschillende prestatietochten voor de niet georganiseerde zwemmer. Voor meer info zie de website <text:a xlink:href="http://www.bowr.nl" xlink:type="simple">www.bowr.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554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4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4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Biesbosch Open Water Race in Sleeuwijk</meta:user-defined>
    <meta:user-defined meta:name="DCTERMS.W3CDTF/DCTERMS.available">2022-08-25</meta:user-defined>
    <meta:user-defined meta:name="DCTERMS.W3CDTF/OVERHEIDop.jaargang">2022</meta:user-defined>
    <meta:user-defined meta:name="OVERHEIDop.publicationIssue">385546</meta:user-defined>
    <meta:user-defined meta:name="OVERHEIDop.GmbID/DC.identifier">gmb-2022-385546</meta:user-defined>
    <meta:user-defined meta:name="OVERHEIDop.versieInformatie"/>
  </office:meta>
</office:document-meta>
</file>