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een eerder verleende melding, District West Breda, IABC 5257 4814R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4576</text:p>
            <text:p text:style-name="common-al">Ingekomen: 22-08-2022</text:p>
            <text:p text:style-name="common-al">Locatie: District West Breda, IABC 5257 4814RD Breda</text:p>
            <text:p text:style-name="common-al">Projectomschrijving: het wijzigen van een eerder verleende meld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5545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545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545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4576</meta:user-defined>
    <meta:user-defined meta:name="DCTERMS.abstract">het wijzigen van een eerder verleende melding</meta:user-defined>
    <dc:language>nl</dc:language>
    <meta:user-defined meta:name="OVERHEIDop.locatietype/OVERHEIDop.gebiedsmarkering">Punt</meta:user-defined>
    <meta:user-defined meta:name="DC.title">Aanvraag omgevingsvergunning, het wijzigen van een eerder verleende melding, District West Breda, IABC 5257 4814RD Breda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5545</meta:user-defined>
    <meta:user-defined meta:name="OVERHEIDop.GmbID/DC.identifier">gmb-2022-385545</meta:user-defined>
    <meta:user-defined meta:name="OVERHEIDop.versieInformatie"/>
  </office:meta>
</office:document-meta>
</file>