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Motorcross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aardhuizen: Motorcross Almkerk (2022-021757)</text:span>
          </text:p>
            <text:p text:style-name="common-al">De Motorcrossvereniging Almkerk organiseert op zaterdag 17 september 2022 de motorcross Almkerk van 7.00 tot 23.00 uur. Voor jong en oud. De wedstrijd telt mee voor het West Brabants kampioenschap. Aansluitend is er een feestavond waarvan de opbrengst aan een goed doel wordt geschonken. Voor meer info zie facebookpagina Wbmc Motorcross.</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55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Motorcross Almkerk</meta:user-defined>
    <meta:user-defined meta:name="DCTERMS.W3CDTF/DCTERMS.available">2022-08-25</meta:user-defined>
    <meta:user-defined meta:name="DCTERMS.W3CDTF/OVERHEIDop.jaargang">2022</meta:user-defined>
    <meta:user-defined meta:name="OVERHEIDop.publicationIssue">385544</meta:user-defined>
    <meta:user-defined meta:name="OVERHEIDop.GmbID/DC.identifier">gmb-2022-385544</meta:user-defined>
    <meta:user-defined meta:name="OVERHEIDop.versieInformatie"/>
  </office:meta>
</office:document-meta>
</file>