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376, Hulshofweg 1a, 7261S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lshofweg 1a, 7261SL Ruurlo, plaatsen van een dakkapel 2022-003376 beslistermijn uiterlijk 2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54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ulshofweg 1a, 7261SL Ruurlo</meta:user-defined>
    <dc:language>nl</dc:language>
    <meta:user-defined meta:name="OVERHEIDop.locatietype/OVERHEIDop.gebiedsmarkering">Punt</meta:user-defined>
    <meta:user-defined meta:name="DC.title">Kennisgeving termijnverlenging 2022-003376, Hulshofweg 1a, 7261SL Ruur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43</meta:user-defined>
    <meta:user-defined meta:name="OVERHEIDop.GmbID/DC.identifier">gmb-2022-385543</meta:user-defined>
    <meta:user-defined meta:name="OVERHEIDop.versieInformatie"/>
  </office:meta>
</office:document-meta>
</file>