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611, Rijsdijk 21,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voor het plaatsen van een overkapping in de tuin en zonnepanelen op de woning op locatie Rijsdijk 21, 2931 AW Krimpen aan de Lek. De aanvraag is geregistreerd onder zaaknummer SXO-2022161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53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3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3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611, Rijsdijk 21, 2931 AW Krimpen aan de Lek</meta:user-defined>
    <meta:user-defined meta:name="DCTERMS.W3CDTF/DCTERMS.available">2022-08-25</meta:user-defined>
    <meta:user-defined meta:name="DCTERMS.W3CDTF/OVERHEIDop.jaargang">2022</meta:user-defined>
    <meta:user-defined meta:name="OVERHEIDop.publicationIssue">385539</meta:user-defined>
    <meta:user-defined meta:name="OVERHEIDop.GmbID/DC.identifier">gmb-2022-385539</meta:user-defined>
    <meta:user-defined meta:name="OVERHEIDop.versieInformatie"/>
  </office:meta>
</office:document-meta>
</file>