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ukenlaan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22 een aanvraag omgevingsvergunning met zaaknummer <text:span text:style-name="nadrukvet">W-AOV220424</text:span> hebben ontvangen voor het opwaarderen en uitbreiden brandcompartimentering op de locatie <text:span text:style-name="nadrukvet">Beukenlaan 2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53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3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3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ukenlaan 2 in Koewa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537</meta:user-defined>
    <meta:user-defined meta:name="OVERHEIDop.GmbID/DC.identifier">gmb-2022-385537</meta:user-defined>
    <meta:user-defined meta:name="OVERHEIDop.versieInformatie"/>
  </office:meta>
</office:document-meta>
</file>