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hol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burgemeester van Dalfsen onderstaande alcoholvergunning op grond van de Alcoholwet verleend aan:</text:p>
            <text:p text:style-name="common-al">Optisport Health Club Dalfsen aan de Haersolteweg 23 in Dalfsen</text:p>
            <text:p text:style-name="common-al">De alcoholvergunning (commerciele inrichting) staat geregistreerd onder nummer Z/22/65370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55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alcoholvergunning Optisport</meta:user-defined>
    <dc:language>nl</dc:language>
    <meta:user-defined meta:name="OVERHEIDop.locatietype/OVERHEIDop.gebiedsmarkering">Adres</meta:user-defined>
    <meta:user-defined meta:name="DC.title">Besluit op aanvraag alcholvergunning (commerciele inrichting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36</meta:user-defined>
    <meta:user-defined meta:name="OVERHEIDop.GmbID/DC.identifier">gmb-2022-385536</meta:user-defined>
    <meta:user-defined meta:name="OVERHEIDop.versieInformatie"/>
  </office:meta>
</office:document-meta>
</file>