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Molepaed 4 en 6 en Fikarusleane 10 t/m 22 (even)  in Winsum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220086 voor een omgevingsvergunning op locatie Molepaed 4 en 6 en Fikarusleane 10 t/m 22 (even)  in Winsum. Het besluit betreft het bouwen van 9 woningen. Het ontwerpbesluit is verzonden op 23 augustus 2022. Burgemeester en wethouders van de gemeente Waadhoeke zijn voornemens om de gevraagde vergunning te verlenen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Harlingerweg 18 in Franeker. De inzageperiode is 6 weken en start op 25 augustus 2022. Voor informatie kunt u contact met ons opnemen via vergunningen@waadhoeke.nl of telefoonnummer 0517-380380.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553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3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3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werpbesluit op aanvraag omgevingsvergunning Molepaed 4 en 6 en Fikarusleane 10 t/m 22 (even)  in Winsum (Uitgebreide procedure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31</meta:user-defined>
    <meta:user-defined meta:name="OVERHEIDop.GmbID/DC.identifier">gmb-2022-385531</meta:user-defined>
    <meta:user-defined meta:name="OVERHEIDop.versieInformatie"/>
  </office:meta>
</office:document-meta>
</file>