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 2022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423</text:p>
            <text:p text:style-name="common-al">Ingekomen: 05-08-2022</text:p>
            <text:p text:style-name="common-al">Locatie: Binnenstad Breda</text:p>
            <text:p text:style-name="common-al">Omschrijving: Sinterklaasintocht Breda binnenstad 2022</text:p>
            <text:p text:style-name="common-al">Periode: 12-11-2022 van 09:00 uur tot 17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52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2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2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423</meta:user-defined>
    <meta:user-defined meta:name="DCTERMS.abstract">Sinterklaasintocht Breda Centrum 2022</meta:user-defined>
    <dc:language>nl</dc:language>
    <meta:user-defined meta:name="OVERHEIDop.locatietype/OVERHEIDop.gebiedsmarkering">Punt</meta:user-defined>
    <meta:user-defined meta:name="DC.title">Aanvraag evenementenvergunning, Sinterklaasintocht 2022, Binnenstad Breda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28</meta:user-defined>
    <meta:user-defined meta:name="OVERHEIDop.GmbID/DC.identifier">gmb-2022-385528</meta:user-defined>
    <meta:user-defined meta:name="OVERHEIDop.versieInformatie"/>
  </office:meta>
</office:document-meta>
</file>