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Montroselaan 24, 3941 HN Doorn, aanvraag evenementenvergunning voor een buurt barbecue op 26 augustus 2022 (18513, 17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ontroselaan 24, 3941 HN Doorn, aanvraag evenementenvergunning voor een buurt barbecue op 26 augustus 2022 (18513, 17 augustus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52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2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2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Montroselaan 24, 3941 HN Doorn, aanvraag evenementenvergunning voor een buurt barbecue op 26 augustus 2022 (18513, 17 augustus 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27</meta:user-defined>
    <meta:user-defined meta:name="OVERHEIDop.GmbID/DC.identifier">gmb-2022-385527</meta:user-defined>
    <meta:user-defined meta:name="OVERHEIDop.versieInformatie"/>
  </office:meta>
</office:document-meta>
</file>