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aanleggen van een tijdelijke inrit op de locatie Ardeweg in Wilp - 131R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3 augustus 2022</text:p>
            <text:p text:style-name="common-al">Kenmerk: SXO-2022-0433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, tot <text:span text:style-name="nadrukvet">zes weken </text:span>gerekend vanaf 24 augustus 2022,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85524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524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524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toegekend voor het aanleggen van een tijdelijke inrit op de locatie Ardeweg in Wilp - 131R Voorst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5524</meta:user-defined>
    <meta:user-defined meta:name="OVERHEIDop.GmbID/DC.identifier">gmb-2022-385524</meta:user-defined>
    <meta:user-defined meta:name="OVERHEIDop.versieInformatie"/>
  </office:meta>
</office:document-meta>
</file>