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schulperweg 2, 3959 AX Overberg, brandveilig gebruik voor basisschool - dagbesteding Sparkling Kids (HZ_WABO-22-1963, 2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andschulperweg 2, 3959 AX Overberg, brandveilig gebruik voor basisschool - dagbesteding Sparkling Kids (HZ_WABO-22-1963, 22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52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2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2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Utrechtse Heuvelrug, ingediende aanvraag omgevingsvergunning – Zandschulperweg 2, 3959 AX Overberg, brandveilig gebruik voor basisschool - dagbesteding Sparkling Kids (HZ_WABO-22-1963, 22 augustus 2022)</meta:user-defined>
    <meta:user-defined meta:name="DCTERMS.W3CDTF/DCTERMS.available">2022-08-25</meta:user-defined>
    <meta:user-defined meta:name="DCTERMS.W3CDTF/OVERHEIDop.jaargang">2022</meta:user-defined>
    <meta:user-defined meta:name="OVERHEIDop.publicationIssue">385521</meta:user-defined>
    <meta:user-defined meta:name="OVERHEIDop.GmbID/DC.identifier">gmb-2022-385521</meta:user-defined>
    <meta:user-defined meta:name="OVERHEIDop.versieInformatie"/>
  </office:meta>
</office:document-meta>
</file>