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Weg van Twee Nijenhuizen 12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8200</text:p>
            <text:p text:style-name="common-al">Ingekomen: 23-08-2022</text:p>
            <text:p text:style-name="common-al">Locatie: Weg van Twee Nijenhuizen 12, 8325PD Vollenhove</text:p>
            <text:p text:style-name="common-al">Projectomschrijving: het plaatsen van een dakkap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85518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518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518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8200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anvraag omgevingsvergunning voor het plaatsen van een dakkapel aan de Weg van Twee Nijenhuizen 12 in Vollenhove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5518</meta:user-defined>
    <meta:user-defined meta:name="OVERHEIDop.GmbID/DC.identifier">gmb-2022-385518</meta:user-defined>
    <meta:user-defined meta:name="OVERHEIDop.versieInformatie"/>
  </office:meta>
</office:document-meta>
</file>