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Warmtenet tracedeel 2.1 Polanen, Madeweg nabij 43A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676</text:p>
            <text:p text:style-name="common-al">
            <text:span text:style-name="nadrukvet">Omschrijving: </text:span>het aanleggen van een Warmtenet tracedeel 2.1 Polanen</text:p>
            <text:p text:style-name="common-al">
            <text:span text:style-name="nadrukvet">Locatie: </text:span>Madeweg nabij 43A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8551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1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1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voor het aanleggen van een Warmtenet tracedeel 2.1 Polanen, Madeweg nabij 43A te Monster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517</meta:user-defined>
    <meta:user-defined meta:name="OVERHEIDop.GmbID/DC.identifier">gmb-2022-385517</meta:user-defined>
    <meta:user-defined meta:name="OVERHEIDop.versieInformatie"/>
  </office:meta>
</office:document-meta>
</file>