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 voorgevel, Hogewoerd 126A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8125</text:p>
            <text:p text:style-name="common-al">Ingekomen: 22-08-2022 00:00</text:p>
            <text:p text:style-name="common-al">Locatie: Hogewoerd 126A 231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8125" xlink:type="simple">publicatiesomgevingsvergunningen@leiden.nl</text:a> de volgende gegevens:</text:p>
            <text:p text:style-name="common-al">-het kenmerk van de aanvraag: Z/22/34281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5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8125</meta:user-defined>
    <meta:user-defined meta:name="DCTERMS.abstract">vervangen beglazing voorgevel</meta:user-defined>
    <dc:language>nl</dc:language>
    <meta:user-defined meta:name="OVERHEIDop.locatietype/OVERHEIDop.gebiedsmarkering">Punt</meta:user-defined>
    <meta:user-defined meta:name="DC.title">Aanvraag omgevingsvergunning, vervangen beglazing voorgevel, Hogewoerd 126A 2311HT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822_7202857_16611964...|exb-2022-48205</meta:user-defined>
    <meta:user-defined meta:name="OVERHEIDop.publicationIssue">385516</meta:user-defined>
    <meta:user-defined meta:name="OVERHEIDop.GmbID/DC.identifier">gmb-2022-385516</meta:user-defined>
    <meta:user-defined meta:name="OVERHEIDop.versieInformatie"/>
  </office:meta>
</office:document-meta>
</file>