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863421) Oosteinde 23 Leidschendam het aanpassen van de achtergevel van de stal en het realiseren van een paardenpensi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23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85512</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512</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512</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p aanvraag omgevingsvergunning (kenmerk 863421) Oosteinde 23 Leidschendam het aanpassen van de achtergevel van de stal en het realiseren van een paardenpension</meta:user-defined>
    <meta:user-defined meta:name="DCTERMS.W3CDTF/DCTERMS.available">2022-08-25</meta:user-defined>
    <meta:user-defined meta:name="DCTERMS.W3CDTF/OVERHEIDop.jaargang">2022</meta:user-defined>
    <meta:user-defined meta:name="OVERHEIDop.publicationIssue">385512</meta:user-defined>
    <meta:user-defined meta:name="OVERHEIDop.GmbID/DC.identifier">gmb-2022-385512</meta:user-defined>
    <meta:user-defined meta:name="OVERHEIDop.versieInformatie"/>
  </office:meta>
</office:document-meta>
</file>