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Nijverheidsweg 6 te Kockengen,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onderdag 25 augustus tot en met woensdag 5 oktober 2022 het ontwerpbesluit omgevingsvergunning Nijverheidsweg 6 te Kockengen ter inzage ligt.</text:p>
            <text:p text:style-name="common-al">
            <text:span text:style-name="nadrukvet">Inhoud</text:span>
          </text:p>
            <text:p text:style-name="common-al">De ontwerp omgevingsvergunning voor de actualisatie van voorschriften vanwege onder andere de wijzigingen in het Landelijk afvalbeheersplan (LAP3). Daarnaast worden een aantal voorschriften vervangen door regels in het Activiteitenbesluit</text:p>
            <text:p text:style-name="common-al">
            <text:span text:style-name="nadrukvet">Inzien</text:span>
          </text:p>
            <text:p text:style-name="common-al">Het ontwerpbesluit omgevingsvergunning is vanaf donderdag 25 augustus 2022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Belanghebbenden kunnen vanaf donderdag 25 augustus 2022 gedurende zes weken schriftelijk (geen e-mail) een zienswijze kenbaar maken op het ontwerpbesluit omgevingsvergunning. </text:p>
            <text:p text:style-name="common-al">Uw schriftelijke zienswijze richt u aan Burgemeester en wethouders van de gemeente Stichtse Vecht, Postbus1212, 3600 BE Maars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550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0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19/148547/D-313807</meta:user-defined>
    <meta:user-defined meta:name="DCTERMS.abstract">De ontwerp omgevingsvergunning voor de actualisatie van voorschriften vanwege onder andere de wijzigingen in het Landelijk afvalbeheersplan (LAP3). Daarnaast worden een aantal voorschriften vervangen door regels in het Activiteitenbesluit</meta:user-defined>
    <dc:language>nl</dc:language>
    <meta:user-defined meta:name="OVERHEIDop.locatietype/OVERHEIDop.gebiedsmarkering">Adres</meta:user-defined>
    <meta:user-defined meta:name="DC.title">Ontwerpbesluit omgevingsvergunning Nijverheidsweg 6 te Kockengen, Stichtse V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09</meta:user-defined>
    <meta:user-defined meta:name="OVERHEIDop.GmbID/DC.identifier">gmb-2022-385509</meta:user-defined>
    <meta:user-defined meta:name="OVERHEIDop.versieInformatie"/>
  </office:meta>
</office:document-meta>
</file>