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weg 1, 3951 CA Maarn (kad. perceelnr.5510 sectie A, Maarn), verbouwing zorgcomplex (HZ_WABO-22-1914, 1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nkenbuurtweg 1, 3951 CA Maarn (kad. perceelnr.5510 sectie A, Maarn), verbouwing zorgcomplex (HZ_WABO-22-1914, 16 augustus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50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0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0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inkenbuurtweg 1, 3951 CA Maarn (kad. perceelnr.5510 sectie A, Maarn), verbouwing zorgcomplex (HZ_WABO-22-1914, 16 augustus 2022)</meta:user-defined>
    <meta:user-defined meta:name="DCTERMS.W3CDTF/DCTERMS.available">2022-08-25</meta:user-defined>
    <meta:user-defined meta:name="DCTERMS.W3CDTF/OVERHEIDop.jaargang">2022</meta:user-defined>
    <meta:user-defined meta:name="OVERHEIDop.publicationIssue">385507</meta:user-defined>
    <meta:user-defined meta:name="OVERHEIDop.GmbID/DC.identifier">gmb-2022-385507</meta:user-defined>
    <meta:user-defined meta:name="OVERHEIDop.versieInformatie"/>
  </office:meta>
</office:document-meta>
</file>