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orftlaan 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veranderen van een inrichting door het afbreken en het nieuw bouwen van een receptie en een sanitair gebouw. De locatie betreft <text:span text:style-name="nadrukvet">Korftlaan 5, 2616 LJ te Delft</text:span> (zaaknummer <text:span text:style-name="nadrukvet">0103656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50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0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0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orftlaan 5 te Delft</meta:user-defined>
    <meta:user-defined meta:name="DCTERMS.W3CDTF/DCTERMS.available">2022-08-25</meta:user-defined>
    <meta:user-defined meta:name="DCTERMS.W3CDTF/OVERHEIDop.jaargang">2022</meta:user-defined>
    <meta:user-defined meta:name="OVERHEIDop.publicationIssue">385500</meta:user-defined>
    <meta:user-defined meta:name="OVERHEIDop.GmbID/DC.identifier">gmb-2022-385500</meta:user-defined>
    <meta:user-defined meta:name="OVERHEIDop.versieInformatie"/>
  </office:meta>
</office:document-meta>
</file>