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iverse locaties nabij Middenhof 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drie bewegwijzeringsborden</text:p>
            <text:p text:style-name="common-al">Locatie: diverse locaties nabij Middenhof 4 in Rilland</text:p>
            <text:p text:style-name="common-al">Datum ontvangst: 23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5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kendmaking ingediende aanvraag om omgevingsvergunning, diverse locaties nabij Middenhof 4 in Rilland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50</meta:user-defined>
    <meta:user-defined meta:name="OVERHEIDop.GmbID/DC.identifier">gmb-2022-38550</meta:user-defined>
    <meta:user-defined meta:name="OVERHEIDop.versieInformatie"/>
  </office:meta>
</office:document-meta>
</file>