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Donellenlaan 43, 9679 C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12/2021, realiseren uitweg, Donellenlaan 43, 9679 CD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5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Donellenlaan 43, 9679 CD Scheemda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55</meta:user-defined>
    <meta:user-defined meta:name="OVERHEIDop.GmbID/DC.identifier">gmb-2022-3855</meta:user-defined>
    <meta:user-defined meta:name="OVERHEIDop.versieInformatie"/>
  </office:meta>
</office:document-meta>
</file>