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oreca De Jansheeren voor het organiseren van een evenement tijdens de wielerronde en drie kermisdagen voor de horecazaak aan het Maltezerplein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Horeca De Jansheeren voor het organiseren van een evenement tijdens de wielerronde en drie kermisdagen voor de horecazaak aan het Maltezerplein 1 op: </text:p>
              </text:list-item>
              <text:list-item text:style-override="id1-3-2-1-1-3-2">
                <text:number>-</text:number>
                <text:p text:style-name="al">zondag 28 augustus 2022  van 12:00 tot 24:00 uur;</text:p>
              </text:list-item>
              <text:list-item text:style-override="id1-3-2-1-1-3-3">
                <text:number>-</text:number>
                <text:p text:style-name="al">woensdag 31 augustus 2022  van 11:00 tot 02:00 uur;</text:p>
              </text:list-item>
              <text:list-item text:style-override="id1-3-2-1-1-3-4">
                <text:number>-</text:number>
                <text:p text:style-name="al">donderdag 1 september 2022  van 11:00 tot 02:00 uur; </text:p>
              </text:list-item>
              <text:list-item text:style-override="id1-3-2-1-1-3-5">
                <text:number>-</text:number>
                <text:p text:style-name="al">vrijdag 2 september 2022  van 14:00 tot 02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549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9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9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2/391399</meta:user-defined>
    <dc:language>nl</dc:language>
    <meta:user-defined meta:name="OVERHEIDop.locatietype/OVERHEIDop.gebiedsmarkering">Adres</meta:user-defined>
    <meta:user-defined meta:name="DC.title">Verleende vergunning activiteit openbare weg, aan Horeca De Jansheeren voor het organiseren van een evenement tijdens de wielerronde en drie kermisdagen voor de horecazaak aan het Maltezerplein 1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499</meta:user-defined>
    <meta:user-defined meta:name="OVERHEIDop.GmbID/DC.identifier">gmb-2022-385499</meta:user-defined>
    <meta:user-defined meta:name="OVERHEIDop.versieInformatie"/>
  </office:meta>
</office:document-meta>
</file>