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Wegafsluitingen tijdens Kermis Heemskerk 2022</text:p>
      <text:section text:name="regeling_id1-3-2" text:style-name="regeling">
        <text:section text:name="aanhef_id1-3-2-1" text:style-name="aanhef">
          <text:section text:name="preambule_id1-3-2-1-1" text:style-name="preambule">
            <text:p text:style-name="al">Burgemeester en wethouders van Heemskerk maken bekend dat tijdens Kermis Heemskerk 2022 de volgende wegen en weggedeelten worden afgesloten.</text:p>
            <text:p text:style-name="al">
            <text:span text:style-name="nadrukondlijn">Wielerronde</text:span>
          </text:p>
            <text:p text:style-name="al">Op zondag 28 augustus 2022 tussen 07:00 en uiterlijk 24:00 uur worden de volgende wegen en weggedeelten afgesloten voor het verkeer:</text:p>
            <text:p text:style-name="al"/>
            <text:list text:style-name="id1-3-2-1-1-5">
              <text:list-item text:style-override="id1-3-2-1-1-5-1">
                <text:number>-</text:number>
                <text:p text:style-name="al">het wielerparcours: Kerkweg – Jonkheer Geverslaan – Jan Ligthartstraat – Ruysdaelstraat;</text:p>
              </text:list-item>
              <text:list-item text:style-override="id1-3-2-1-1-5-2">
                <text:number>-</text:number>
                <text:p text:style-name="al">de Van Coevenhovenstraat;</text:p>
              </text:list-item>
              <text:list-item text:style-override="id1-3-2-1-1-5-3">
                <text:number>-</text:number>
                <text:p text:style-name="al">het gedeelte van het Kerkplein, gelegen tussen de rotonde Kerkplein en de bocht Zaalberglaan/Maerten van Heemskerckstraat.</text:p>
              </text:list-item>
            </text:list>
            <text:p text:style-name="al">Houd hierbij rekening met het volgende:</text:p>
            <text:list text:style-name="id1-3-2-1-1-7">
              <text:list-item text:style-override="id1-3-2-1-1-7-1">
                <text:number>-</text:number>
                <text:p text:style-name="al">Op de hoek van de Carel van Manderstraat/Ruysdaelstraat wordt een sluis gemaakt om alleen in noodgevallen het wielerparcours te kunnen oversteken. Als er geen sprake is van een noodgeval, wordt er geen doorgang verleend.</text:p>
              </text:list-item>
              <text:list-item text:style-override="id1-3-2-1-1-7-2">
                <text:number>-</text:number>
                <text:p text:style-name="al">Het gebied dat tussen de straten van het wielerparcours ligt, is hierdoor zondagmiddag ook niet toegankelijk. Bewoners die dringend met de auto weg moeten, doen er goed aan hun voertuig tijdig buiten het afgesloten gebied te plaatsen. </text:p>
              </text:list-item>
              <text:list-item text:style-override="id1-3-2-1-1-7-3">
                <text:number>-</text:number>
                <text:p text:style-name="al">In het centrum bij de terrassen mag de wegafsluiting in stand blijven tot na 24:00 uur. De terrassen bij de horecazaken blijven tot die tijd open en daarna moet er nog worden opgeruimd en schoongemaakt.</text:p>
              </text:list-item>
              <text:list-item text:style-override="id1-3-2-1-1-7-4">
                <text:number>-</text:number>
                <text:p text:style-name="al">In de Van Coevenhovenstraat (ter hoogte van Café Cheers) mag een muziekpodium worden geplaatst. De Van Coevenhovenstraat wordt daarom afgesloten voor het verkeer. </text:p>
              </text:list-item>
            </text:list>
            <text:p text:style-name="al">
            <text:span text:style-name="nadrukondlijn">Drie kermisdagen (kermisterrein en horeca)</text:span>
          </text:p>
            <text:p text:style-name="al">Van woensdag 31 augustus 2022 om 11:00 uur tot donderdag 1 september 2022 om 06:00 uur, van donderdag 1 september 2022 om 11:00 uur tot vrijdag 2 september 2022 om 06:00 uur en van vrijdag </text:p>
            <text:p text:style-name="al">2 september 2022 om 14:00 uur tot zaterdag 3 september 2022 om 06:00 uur worden de volgende wegen en weggedeelten afgesloten voor het verkeer:</text:p>
            <text:list text:style-name="id1-3-2-1-1-11">
              <text:list-item text:style-override="id1-3-2-1-1-11-1">
                <text:number>-</text:number>
                <text:p text:style-name="al">de rotonde Kerkweg/Burgemeester Nielenplein;</text:p>
              </text:list-item>
              <text:list-item text:style-override="id1-3-2-1-1-11-2">
                <text:number>-</text:number>
                <text:p text:style-name="al">de Deutzstraat;</text:p>
              </text:list-item>
              <text:list-item text:style-override="id1-3-2-1-1-11-3">
                <text:number>-</text:number>
                <text:p text:style-name="al">de Van Coevenhovenstraat;</text:p>
              </text:list-item>
              <text:list-item text:style-override="id1-3-2-1-1-11-4">
                <text:number>-</text:number>
                <text:p text:style-name="al">het gedeelte van de Kerkweg, gelegen tussen nummer 81 en de rotonde;</text:p>
              </text:list-item>
              <text:list-item text:style-override="id1-3-2-1-1-11-5">
                <text:number>-</text:number>
                <text:p text:style-name="al">het gedeelte van de Ruysdaelstraat, gelegen tussen de Jan van Scorelstraat en de Kerkweg;</text:p>
              </text:list-item>
              <text:list-item text:style-override="id1-3-2-1-1-11-6">
                <text:number>-</text:number>
                <text:p text:style-name="al">het Burgemeester Nielenplein;</text:p>
              </text:list-item>
              <text:list-item text:style-override="id1-3-2-1-1-11-7">
                <text:number>-</text:number>
                <text:p text:style-name="al">het Kerkplein;</text:p>
              </text:list-item>
              <text:list-item text:style-override="id1-3-2-1-1-11-8">
                <text:number>-</text:number>
                <text:p text:style-name="al">het gedeelte van de Maerten van Heemskerckstraat, gelegen tussen het Kerkplein en de Carel van Manderstraat/Karshoffstraat;</text:p>
              </text:list-item>
              <text:list-item text:style-override="id1-3-2-1-1-11-9">
                <text:number>-</text:number>
                <text:p text:style-name="al">het gedeelte van de Karshoffstraat, gelegen tussen de Maerten van Heemskerckstraat en de Koningin Wilhelminastraat.</text:p>
              </text:list-item>
            </text:list>
            <text:p text:style-name="al">Houd hierbij rekening met het volgende:</text:p>
            <text:list text:style-name="id1-3-2-1-1-13">
              <text:list-item text:style-override="id1-3-2-1-1-13-1">
                <text:number>-</text:number>
                <text:p text:style-name="al">In verband met het plaatsen, exploiteren en afbreken van de grote feesttenten is het Kerkplein van maandag 29 augustus 2022 tot en met vrijdag 2 september 2022 en op zaterdag 3 september 2022 in de ochtend, voor alle verkeer afgesloten.</text:p>
              </text:list-item>
              <text:list-item text:style-override="id1-3-2-1-1-13-2">
                <text:number>-</text:number>
                <text:p text:style-name="al">Ook het weggedeelte van het Burgemeester Nielenplein is tijdens de op- en afbouw van de tenten op maandag 29 en dinsdag 30 augustus 2022 en op zaterdag 3 september 2022 in de ochtend, tijdelijk afgesloten. Zodra het mogelijk is, worden de wegen opengesteld voor het verkeer.</text:p>
              </text:list-item>
              <text:list-item text:style-override="id1-3-2-1-1-13-3">
                <text:number>-</text:number>
                <text:p text:style-name="al">Deze afsluitingen gelden van woensdag 31 augustus 2022 om 11:00 uur tot donderdag 1 september 2022 om 06:00 uur, van donderdag 1 september 2022 om 11:00 uur tot vrijdag 2 september 2022 om 06:00 uur en van vrijdag 2 september 2022 om 14:00 uur tot zaterdag 3 september 2022 om </text:p>
              </text:list-item>
              <text:list-item text:style-override="id1-3-2-1-1-13-4">
                <text:number>-</text:number>
                <text:p text:style-name="al">06:00 uur. De winkels kunnen ’s morgens zonder belemmeringen hun klanten ontvangen en bevoorraad worden. De winkeliers wordt geadviseerd om hun toeleveringsbedrijven vooraf te informeren over de afsluitingen.</text:p>
              </text:list-item>
            </text:list>
            <text:p text:style-name="al">
            <text:span text:style-name="nadrukondlijn">Harddraverij</text:span>
          </text:p>
            <text:p text:style-name="al">Van donderdag 1 september 2022 om 07:00 uur tot vrijdag 2 september 2022 om 14:00 uur wordt vanwege de kortebaandraverij het gedeelte van de Marquettelaan, gelegen tussen de Bachstraat en de Oosterweg, afgesloten voor het verkeer. Ook wordt de doorsteek tussen het Steenstrapark en landgoed Marquette afgesloten met bouwhekken. </text:p>
            <text:p text:style-name="al">Tegen dit besluit kunnen belanghebbenden bezwaar maken volgens onderstaande procedure. Nadere inlichtingen: team Vergunningen, Toezicht, Handhaving &amp; Veiligheid, 14 0251.</text:p>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p text:style-name="al">- Uw naam, adres en telefoonnummer;</text:p>
            <text:p text:style-name="al">- De datum waarop u het bezwaarschrift schrijft;</text:p>
            <text:p text:style-name="al">- Een omschrijving van het besluit waar het niet mee eens bent. U kunt ook een kopie van het besluit meesturen;</text:p>
            <text:p text:style-name="al">- De redenen waarom u bezwaar maakt;</text:p>
            <text:p text:style-name="al">- Uw handtekening.</text:p>
            <text:p text:style-name="al">Het bezwaarschrift stuurt u naar Postbus 1, 1960 AA HEEMSKERK. </text:p>
            <text:p text:style-name="al">Heeft u een DigiD-inlogcode? Maak dan online bezwaar. Dit doet u via <text:a xlink:href="http://www.heemskerk.nl" xlink:type="simple">www.heemskerk.nl</text:a>.  U kunt uw bezwaar niet mailen.</text:p>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Heeft u een DigiD-inlogcode dan kan het ook online via <text:a xlink:href="http://loket.rechtspraak.nl/bestuursrecht" xlink:type="simple">http://loket.rechtspraak.nl/bestuursrecht</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548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8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8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DC.source">N.v.t.</meta:user-defined>
    <meta:user-defined meta:name="OVERHEIDop.referentienummer">Z/2022/392076</meta:user-defined>
    <dc:language>nl</dc:language>
    <meta:user-defined meta:name="OVERHEIDop.locatietype/OVERHEIDop.gebiedsmarkering">Buurt</meta:user-defined>
    <meta:user-defined meta:name="DC.title">Wegafsluitingen tijdens Kermis Heemskerk 2022</meta:user-defined>
    <meta:user-defined meta:name="DCTERMS.W3CDTF/DCTERMS.available">2022-08-26</meta:user-defined>
    <meta:user-defined meta:name="DCTERMS.W3CDTF/OVERHEIDop.jaargang">2022</meta:user-defined>
    <meta:user-defined meta:name="OVERHEIDop.publicationIssue">385489</meta:user-defined>
    <meta:user-defined meta:name="OVERHEIDop.GmbID/DC.identifier">gmb-2022-385489</meta:user-defined>
    <meta:user-defined meta:name="OVERHEIDop.versieInformatie"/>
  </office:meta>
</office:document-meta>
</file>